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</office:automatic-styles>
  <office:body>
    <office:text text:use-soft-page-breaks="true">
      <text:p text:style-name="P1">Uzasadnienie<text:s/></text:p>
      <text:p text:style-name="P2"/>
      <text:p text:style-name="P3">1 czerwca 2022 r. wpłynęła skarga Międzyzakładowej Organizacji Związkowej Ogólnopolskiego Związku Zawodowego Ratowników Medycznych przy Szpitalu Powiatowym im. Jana Pawła II w Bartoszycach, którą w powyższej sprawie<text:s/>reprezentuje radca prawny Aleksandra Koźlińska. Jest to skarga na działania Iwony Orkiszewskiej, dyrektora Powiatowego Szpitala im. Władysława Biegańskiego w Iławie. Skarżący zarzuca dyrektor <text:s/>Iwonie Orkiszewskiej działania polegające na dyskryminowaniu, zastraszaniu i szykanowaniu pracowników/ osób świadczących usługi na rzecz Powiatowego Szpitala w Iławie oraz nie respektowanie zagwarantowanego art. 61 Konstytucji RP prawa do informacji o działalności organów władzy publicznej oraz osób pełniących funkcje<text:s/>publiczne.</text:p>
      <text:p text:style-name="P4">Zarzuty skierowane przeciwko dyrektor Iwonie Orkiszewskiej swoje podłoże miały mieć w ogólnopolskim proteście ratowników medycznych, do którego włączyli się także ratownicy świadczący pracę na rzecz Szpitala w Iławie. Ratownicy medyczni zatrudnieni na podstawie umów cywilnoprawnych w Powiatowym Szpitalu w Iławie w lipcu 2021 r. rozpoczęli rozmowy z dyrektorem Szpitala <text:s/>w sprawie poprawy warunków płacy. Do prowadzenia rozmów oraz negocjacji w tej sprawie wytypowano trzech ratowników medycznych, którzy mieli reprezentować wszystkich ratowników medycznych pracujących na rzecz Szpitala w Iławie. W tym samym czasie, w lipcu 2021 <text:s/>iławscy ratownicy medyczni wystosowali list do samorządów powiatu iławskiego informujący samorządowców o rażąco niskich stawkach godzinowych za wykonywaną pracę ratownika medycznego w iławskim Szpitalu.</text:p>
      <text:p text:style-name="P5">We wrześniu 2021 r. <text:s/>Tomasz Sławiński jeden z ratowników biorących udział w negocjacjach płacowych w Powiatowym Szpitalu w Iławie wystąpił do Dyrektor Iwony Orkiszewskiej z wnioskiem o dostęp do informacji publicznej. Wniosek ten dotyczył finansowania i realnych kosztów związanych z funkcjonowaniem zespołów ratownictwa medycznego w iławskim Szpitalu. Wobec braku odpowiedzi na powyższy wniosek, Tomasz Sławiński złożył do Wojewódzkiego Sądu Administracyjnego w Olsztynie skargę na bezczynność dyrektora Powiatowego Szpitala w Iławie. Wyrokiem z dnia 28 grudnia 2021 r. Wojewódzki Sąd Administracyjny w Olsztynie zobowiązał dyrektora Powiatowego Szpitala w Iławie do rozpoznania wniosku<text:s/>skarżącego.</text:p>
      <text:p text:style-name="P6">Dyrektor Iwona Orkiszewska pismem z dnia 28 stycznia 2022 r. wezwała skarżącego do wskazania interesu publicznego w złożonym wniosku. Pomimo uzasadnienia <text:s/>wniosku przez Pana Sławińskiego pismem z <text:s/>dnia 9 lutego 2022r., dyrektor Iwona Orkiszewska, pismem z dn. 15 lutego 2022 r. odmówiła udzielenia informacji publicznej na w/w wniosek. Od <text:s/>decyzji na odmowę dostępu do informacji publicznej Pan Sławiński odwołał się.</text:p>
      <text:p text:style-name="P7">W dniu 16 lutego 2022 r. Dyrektor Orkiszewska rozwiązała umowę z Tomaszem Sławińskim na świadczenie usług na rzecz Powiatowego Szpitala w Iławie. Po rozwiązaniu powyższej umowy Pan Sławiński pisemnie cofnął odwołanie dotyczące nieudzielenia informacji publicznej oraz oświadczył, że nie jest już zainteresowany żądaną informacją publiczną. Pomimo tego w dniu 12 kwietnia 2022 r. Dyrektor Orkiszewska <text:s/>udzieliła informacji publicznej na wniosek złożony w dniu 6 września 2021 r. Skarżący podkreśla, że działania <text:s/>Dyrektor Iwony Orkiszewskiej polegające na rozwiązaniu umowy z Tomaszem Sławińskim<text:s/>mają charakter szykanowania i są próbą zastraszenia działacza związkowego.</text:p>
      <text:p text:style-name="P8">Członkowie Komisji Skarg, Wniosków i Petycji analizując powyższą skargę uznali, iż należy wyodrębnić w niej dwa zagadnienia i każde z nich rozpatrzyć oddzielnie.</text:p>
      <text:p text:style-name="P9">Pierwsze to zagadnienie dotyczące prawa obywatela do uzyskiwania informacji o działalności organów władzy publicznej oraz osób pełniących funkcje publiczne. Jest to prawo zagwarantowane Konstytucją RP. Dyrektor Powiatowego Szpitala jest kierownikiem jednostki samorządowej zatem pełni funkcję publiczną, dysponuje majątkiem publicznym i jest zobowiązany do udostępnienia informacji publicznej na zasadach określonych przepisami prawa w szczególności ustawą z dnia 6 września 2001 r. o dostępie do informacji publicznej. Odpowiedź<text:s/>na wniosek o udzielenie informacji publicznej powinna być udzielona bez zbędnej zwłoki. Niestety, w tym przypadku mamy do czynienia z wyjątkowo nagannym <text:s/>zachowaniem dyrektora Szpitala. Wielomiesięczne unikanie<text:s/><text:soft-page-break/>odpowiedzi na wniosek doprowadziło to tego, że sprawa znalazła swój finał w sądzie. Jednak nawet po otrzymaniu wyroku Wojewódzkiego Sądu Administracyjnego w Olsztynie, który nakazał rozpatrzenie wniosku skarżącego, dyrektor Iwona Orkiszewska zwlekała z rozpatrzeniem wniosku o udzielenie informacji publicznej. Wobec takiego zachowania dyrektora Szpitala Powiatowego w Iławie, członkowie Komisji Skarg, Wniosków i Petycji uznali skargę w części dotyczącej nie respektowania prawa do uzyskania informacji publicznej<text:s/><text:span text:style-name="T10">za zasadną.</text:span></text:p>
      <text:p text:style-name="P11">Drugie zagadnienie to oskarżenie dyrektora Szpitala Powiatowego w Iławie o działania polegające na szykanowaniu, zastraszaniu i dyskryminowaniu pracowników/ osób świadczących usługi na rzecz Powiatowego Szpitala w Iławie. Skarżący podkreśla, że rozwiązanie umowy cywilnoprawnej z ratownikiem medycznym Tomaszem Sławińskim jest ewidentną <text:s/>próbą zastraszenia działaczy związkowych a także obywateli na wypadek korzystania przez nich z zagwarantowanych Konstytucją RP praw.<text:s/></text:p>
      <text:p text:style-name="P12">Członkowie Komisji Skarg, Wniosków i Petycji analizując materiały dotyczące powyższej skargi nie dopatrzyli się dowodów na to, że pracownicy lub osoby świadczące usługi na rzecz Powiatowego Szpitala w Iławie byli dyskryminowani z powodu przynależności związkowej bądź z jakiegokolwiek innego powodu przez dyrektora Iwonę Orkiszewską. Podobnie w ocenie członków Komisji brak dowodów na szykanowanie i zastraszanie pracowników. Rozwiązanie umowy cywilnoprawnej z Tomaszem Sławińskim, w ocenie Komisji, nie było też próbą zastraszenia pracowników. Dlatego też, członkowie Komisji Skarg, Wniosków i Petycji uznali zarzuty zawarte w tej części skargi<text:s/><text:span text:style-name="T13">za bezzasadne</text:span>.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wa2</meta:initial-creator>
    <dc:creator>Aleksandra Łużyńska</dc:creator>
    <meta:creation-date>2022-09-21T12:32:00Z</meta:creation-date>
    <dc:date>2022-09-22T12:06:00Z</dc:date>
    <meta:print-date>2022-09-22T12:06:00Z</meta:print-date>
    <meta:template xlink:href="Normal" xlink:type="simple"/>
    <meta:editing-cycles>6</meta:editing-cycles>
    <meta:editing-duration>PT420S</meta:editing-duration>
    <meta:document-statistic meta:page-count="2" meta:paragraph-count="11" meta:word-count="849" meta:character-count="5933" meta:row-count="42" meta:non-whitespace-character-count="5095"/>
  </office:meta>
</office:document-meta>
</file>