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text-properties fo:font-size="16pt" style:font-size-asian="16pt" style:font-size-complex="16pt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21" style:parent-style-name="Normalny" style:family="paragraph">
      <style:paragraph-properties fo:text-align="justify" fo:margin-left="2.4583in" fo:text-indent="0.4916in">
        <style:tab-stops/>
      </style:paragraph-properties>
      <style:text-properties fo:font-size="14pt" style:font-size-asian="14pt" style:font-size-complex="14pt"/>
    </style:style>
    <style:style style:name="P22" style:parent-style-name="Normalny" style:family="paragraph">
      <style:paragraph-properties fo:text-align="justify" fo:margin-left="2.95in" fo:text-indent="0.4916in">
        <style:tab-stops/>
      </style:paragraph-properties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24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2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1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36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37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38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39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ny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4"/>UCHWAŁA<text:s/>NR<text:s/>IX/103/19 <text:s text:c="12"/></text:p>
      <text:p text:style-name="P2"><text:s text:c="38"/>RADY POWIATU IŁAWSKIEGO</text:p>
      <text:p text:style-name="P3"><text:s text:c="41"/>z dnia 28 sierpnia 2019 r.<text:s/></text:p>
      <text:p text:style-name="P4"><text:s text:c="3"/></text:p>
      <text:p text:style-name="P5">w sprawie: <text:s/>przystąpienia Powiatu Iławskiego do Związku Gmin <text:s/>Kanału Elbląskiego i Pojezierza Iławskiego.<text:s/></text:p>
      <text:p text:style-name="P6"/>
      <text:p text:style-name="P7"><text:span text:style-name="T8">Na podstawie art. 12 pkt 8 lit. f ustawy z dnia 5 czerwca 1998 r. o samorządzie <text:s/>powiatowym (t.j. Dz.U. z 2019 r., poz. 511), Rada Powiatu <text:s/>Iławskiego uchwala,<text:s/></text:span><text:span text:style-name="T9">co następuje:</text:span></text:p>
      <text:p text:style-name="P10">§1.</text:p>
      <text:p text:style-name="P11">Powiat Iławski wyraża wolę przystąpienia do Związku Gmin Kanału Elbląskiego i Pojezierza Iławskiego.<text:s/></text:p>
      <text:p text:style-name="P12">§2.</text:p>
      <text:p text:style-name="P13">Upoważnia się Starostę Powiatu <text:s/>Iławskiego do reprezentowania Powiatu Iławskiego w Związku Gmin Kanału Elbląskiego i Pojezierza Iławskiego.<text:s/></text:p>
      <text:p text:style-name="P14"/>
      <text:p text:style-name="P15">§3.</text:p>
      <text:p text:style-name="P16">Wykonanie Uchwały powierza się Zarządowi Powiatu Iławskiego.</text:p>
      <text:p text:style-name="P17"><text:s/></text:p>
      <text:p text:style-name="P18">§4.</text:p>
      <text:p text:style-name="P19">Uchwała wchodzi w życie z dniem podjęcia i podlega podaniu do publicznej wiadomości.<text:s/></text:p>
      <text:p text:style-name="P20"/>
      <text:p text:style-name="P21">Przewodniczący Rady Powiatu</text:p>
      <text:p text:style-name="P22">Marek Borkowski</text:p>
      <text:p text:style-name="P23"/>
      <text:p text:style-name="P24"><text:s text:c="44"/></text:p>
      <text:p text:style-name="P25"/>
      <text:p text:style-name="P26">UZASADNIENIE</text:p>
      <text:p text:style-name="P27"><text:s text:c="17"/>Członkostwo Powiatu Iławskiego <text:s/>w Związku Gmin Kanału Elbląskiego<text:s/><text:line-break/>i Pojezierza Iławskiego zwiększy możliwości samorządu<text:s/>w poszukiwaniu rozwiązań <text:s/>mających wpływ na rozwój <text:s/>gospodarczy całego obszaru, promocję Powiatu oraz pozytywną zmianę <text:s/>w infrastrukturze turystycznej.<text:s/></text:p>
      <text:p text:style-name="P28"><text:s text:c="16"/>Wspólna budowa Strategii Rozwoju Obszaru Kanału Elbląskiego na lata 2021-2030, z uwzględnieniem potrzeb <text:s/>i uwarunkowań <text:s/>oraz realizacji inwestycji podnoszących jakość życia mieszkańców, może stanowić istotny warunek<text:s/><text:line-break/>w pozyskiwaniu dofinansowania z budżetu państwa, unijnych funduszy strukturalnych i inwestycyjnych oraz innych źródeł <text:s/>zagranicznych. Współpraca samorządów, członków Związku, daje możliwość <text:s/>wpływu na atrakcyjność <text:s/><text:line-break/>i powodzenie rozwoju całego obszaru i naszego powiatu.<text:s/></text:p>
      <text:p text:style-name="P29"><text:s text:c="24"/>Związek Gmin Kanału Elbląskiego i Pojezierza Iławskiego <text:s/>jest związkiem międzygminnym<text:s/><text:s/>o charakterze otwartym, powołanym na czas nieokreślony.<text:s/></text:p>
      <text:p text:style-name="P30"><text:s text:c="8"/>Głównym zadaniem Związku jest m.in.</text:p>
      <text:list text:style-name="LFO1" text:continue-numbering="true">
        <text:list-item>
          <text:p text:style-name="P31">promocja walorów przyrodniczo-kulturowych Kanału Elbląskiego i jego okolic, terenów Żuław i Pojezierza Iławskiego oraz gmin będących członkami Związku;</text:p>
        </text:list-item>
        <text:list-item>
          <text:p text:style-name="P32">propagowanie żeglugi śródlądowej i przybrzeżnej;</text:p>
        </text:list-item>
        <text:list-item>
          <text:p text:style-name="P33">tworzenie warunków do zagospodarowania Kanału i terenów związanych z Kanałem;</text:p>
        </text:list-item>
        <text:list-item>
          <text:p text:style-name="P34">tworzenie warunków rozwoju turystyki;</text:p>
        </text:list-item>
        <text:list-item>
          <text:p text:style-name="P35">propagowanie idei i zasad zrównoważonego rozwoju;</text:p>
        </text:list-item>
        <text:list-item>
          <text:p text:style-name="P36">wspieranie ochrony <text:s/>i opieki <text:s/>nad zabytkami, ochrony dóbr kultury<text:s/><text:line-break/>i dziedzictwa narodowego;</text:p>
        </text:list-item>
        <text:list-item>
          <text:p text:style-name="P37">wspieranie rozwoju lokalnej przedsiębiorczości;</text:p>
        </text:list-item>
        <text:list-item>
          <text:p text:style-name="P38">wspieranie restytucji i rewitalizacji lokalnych dróg i szlaków wodnych;</text:p>
        </text:list-item>
        <text:list-item>
          <text:p text:style-name="P39">współpraca ze społecznościami <text:s/>lokalnymi i regionalnymi w kraju i za granicą,<text:s/>realizującymi zadania i cele zbieżne ze Związkiem.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Rogatty</meta:initial-creator>
    <dc:creator>Sylwia Rękawiecka</dc:creator>
    <meta:creation-date>2019-08-28T07:53:00Z</meta:creation-date>
    <dc:date>2019-08-28T12:38:00Z</dc:date>
    <meta:print-date>2019-08-28T12:37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389" meta:character-count="2722" meta:row-count="19" meta:non-whitespace-character-count="2338"/>
  </office:meta>
</office:document-meta>
</file>